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Verdana1" svg:font-family="Verdana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21ad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21a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f21a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fo:font-weight="normal" officeooo:rsid="000cddc7" style:font-weight-asian="normal" style:font-weight-complex="normal"/>
    </style:style>
    <style:style style:name="T11" style:family="text">
      <style:text-properties fo:font-weight="normal" officeooo:rsid="000f21ad" style:font-weight-asian="normal" style:font-weight-complex="normal"/>
    </style:style>
    <style:style style:name="T12" style:family="text">
      <style:text-properties officeooo:rsid="000f21ad"/>
    </style:style>
    <style:style style:name="T13" style:family="text">
      <style:text-properties fo:color="#000017" style:font-name="Verdana1" fo:font-size="11pt" officeooo:rsid="00102939" style:font-size-asian="11pt" style:font-name-complex="Verdana1" style:text-scale="100%"/>
    </style:style>
    <style:style style:name="T14" style:family="text">
      <style:text-properties fo:color="#000017" style:font-name="Verdana1" fo:font-size="11pt" officeooo:rsid="003b1a4d" style:font-size-asian="11pt" style:font-name-complex="Verdana1" style:text-scale="100%"/>
    </style:style>
    <style:style style:name="T15" style:family="text">
      <style:text-properties fo:color="#000017" style:font-name="Verdana1" fo:font-size="11pt" officeooo:rsid="004bd2ca" style:font-size-asian="11pt" style:font-name-complex="Verdana1" style:text-scale="100%"/>
    </style:style>
    <style:style style:name="T16" style:family="text">
      <style:text-properties fo:color="#000017" style:font-name="Verdana1" fo:font-size="11pt" officeooo:rsid="0047447f" style:font-size-asian="11pt" style:font-name-complex="Verdana1" style:text-scale="100%"/>
    </style:style>
    <style:style style:name="T17" style:family="text">
      <style:text-properties fo:color="#000017" style:font-name="Verdana1" fo:font-size="11pt" officeooo:rsid="00490d1b" style:font-size-asian="11pt" style:font-name-complex="Verdana1" style:text-scale="100%"/>
    </style:style>
    <style:style style:name="T18" style:family="text">
      <style:text-properties fo:color="#000017" style:font-name="Verdana1" fo:font-size="11pt" officeooo:rsid="003c6a13" style:font-size-asian="11pt" style:font-name-complex="Verdana1" style:text-scale="100%"/>
    </style:style>
    <style:style style:name="T19" style:family="text">
      <style:text-properties fo:color="#000017" style:font-name="Verdana1" fo:font-size="11pt" officeooo:rsid="00445a0e" style:font-size-asian="11pt" style:font-name-complex="Verdana1" style:text-scale="100%"/>
    </style:style>
    <style:style style:name="T20" style:family="text">
      <style:text-properties fo:color="#000017" style:font-name="Verdana1" officeooo:rsid="00102939" style:font-name-complex="Verdana1" style:text-scale="100%"/>
    </style:style>
    <style:style style:name="T21" style:family="text">
      <style:text-properties fo:color="#000017" style:font-name="Verdana1" officeooo:rsid="003b1a4d" style:font-name-complex="Verdana1" style:text-scale="100%"/>
    </style:style>
    <style:style style:name="T22" style:family="text">
      <style:text-properties fo:color="#000017" style:font-name="Verdana1" officeooo:rsid="004bd2ca" style:font-name-complex="Verdana1" style:text-scale="100%"/>
    </style:style>
    <style:style style:name="T23" style:family="text">
      <style:text-properties fo:color="#000017" style:font-name="Verdana1" officeooo:rsid="0047447f" style:font-name-complex="Verdana1" style:text-scale="100%"/>
    </style:style>
    <style:style style:name="T24" style:family="text">
      <style:text-properties fo:color="#000017" style:font-name="Verdana1" officeooo:rsid="00490d1b" style:font-name-complex="Verdana1" style:text-scale="100%"/>
    </style:style>
    <style:style style:name="T25" style:family="text">
      <style:text-properties fo:color="#000017" style:font-name="Verdana1" officeooo:rsid="003c6a13" style:font-name-complex="Verdana1" style:text-scale="100%"/>
    </style:style>
    <style:style style:name="T26" style:family="text">
      <style:text-properties fo:color="#000017" style:font-name="Verdana1" officeooo:rsid="00445a0e" style:font-name-complex="Verdana1" style:text-scale="100%"/>
    </style:style>
    <style:style style:name="T27" style:family="text">
      <style:text-properties fo:color="#000017" style:font-name="Verdana" officeooo:rsid="00102939" style:font-name-complex="Verdana1" style:text-scale="100%"/>
    </style:style>
    <style:style style:name="T28" style:family="text">
      <style:text-properties fo:color="#000017" style:font-name="Verdana" officeooo:rsid="003b1a4d" style:font-name-complex="Verdana1" style:text-scale="100%"/>
    </style:style>
    <style:style style:name="T29" style:family="text">
      <style:text-properties fo:color="#000017" style:font-name="Verdana" officeooo:rsid="004bd2ca" style:font-name-complex="Verdana1" style:text-scale="100%"/>
    </style:style>
    <style:style style:name="T30" style:family="text">
      <style:text-properties fo:color="#000017" style:font-name="Verdana" officeooo:rsid="0047447f" style:font-name-complex="Verdana1" style:text-scale="100%"/>
    </style:style>
    <style:style style:name="T31" style:family="text">
      <style:text-properties fo:color="#000017" style:font-name="Verdana" officeooo:rsid="00490d1b" style:font-name-complex="Verdana1" style:text-scale="100%"/>
    </style:style>
    <style:style style:name="T32" style:family="text">
      <style:text-properties fo:color="#000017" style:font-name="Verdana" officeooo:rsid="003c6a13" style:font-name-complex="Verdana1" style:text-scale="100%"/>
    </style:style>
    <style:style style:name="T33" style:family="text">
      <style:text-properties fo:color="#000017" style:font-name="Verdana" officeooo:rsid="00445a0e" style:font-name-complex="Verdana1" style:text-scale="100%"/>
    </style:style>
    <style:style style:name="T34" style:family="text">
      <style:text-properties style:font-name="Verdana" style:font-name-complex="Times New Roman"/>
    </style:style>
    <style:style style:name="T35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24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<text:span text:style-name="T12">Minuta de </text:span>Comunicació<text:span text:style-name="T10">n <text:s/></text:span><text:span text:style-name="T4">Nº 34698 CD -34713 CD</text:span>, cuyo texto a continuación se transcribe:</text:p>
      <text:p text:style-name="P5"/>
      <text:p text:style-name="P5"/>
      <text:p text:style-name="P11"><text:span text:style-name="T9">“</text:span><text:span text:style-name="T27">La Cámara de Diputados de la Provincia vería con agrado que el Poder Ejecutivo, </text:span><text:span text:style-name="T28">a través del organismo correspondiente,</text:span><text:span text:style-name="T27"> consider</text:span><text:span text:style-name="T29">e</text:span><text:span text:style-name="T30"> la incorporación </text:span><text:span text:style-name="T31">a </text:span><text:span text:style-name="T30">la</text:span><text:span text:style-name="T27"> “Comisión Técnica de Análisis de Costos y Tarifas de la Empresa Provincial de la Energía (EPESF)", representantes de <text:s/>asociaciones civiles que tengan por objeto la defensa de los derechos de las y los usuarios, como así </text:span><text:span text:style-name="T32">también a </text:span><text:span text:style-name="T27">Diputados y Senadores </text:span><text:span text:style-name="T33">de la legislatura provincial </text:span><text:span text:style-name="T34">.</text:span><text:span text:style-name="T3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Verdana1" svg:font-family="Verdana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8T10:49:36.087271448</dc:date>
    <meta:print-date>2018-05-28T10:48:57.659301087</meta:print-date>
    <meta:editing-cycles>42</meta:editing-cycles>
    <meta:editing-duration>PT1H8M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6" meta:character-count="911" meta:non-whitespace-character-count="764"/>
  </office:meta>
</office:document-meta>
</file>